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Google Sans" svg:font-family="'Google Sans', Arial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61cm" fo:margin-top="0.125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1.981cm" fo:text-align="end" style:justify-single-word="false" fo:text-indent="0cm" style:auto-text-indent="false"/>
    </style:style>
    <style:style style:name="P3" style:family="paragraph" style:parent-style-name="Standard">
      <style:paragraph-properties fo:margin-left="0.723cm" fo:margin-right="0.16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23cm" fo:margin-right="0.162cm" fo:margin-top="0.0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848cm" fo:margin-right="0cm" fo:text-indent="0cm" style:auto-text-indent="false">
        <style:tab-stops>
          <style:tab-stop style:position="11.984cm"/>
          <style:tab-stop style:position="13.496cm"/>
          <style:tab-stop style:position="18.029cm"/>
        </style:tab-stops>
      </style:paragraph-properties>
    </style:style>
    <style:style style:name="P6" style:family="paragraph" style:parent-style-name="Standard">
      <style:paragraph-properties fo:margin-left="0.848cm" fo:margin-right="0cm" fo:text-indent="0cm" style:auto-text-indent="false">
        <style:tab-stops>
          <style:tab-stop style:position="3.824cm"/>
          <style:tab-stop style:position="9.95cm"/>
          <style:tab-stop style:position="17.119cm"/>
        </style:tab-stops>
      </style:paragraph-properties>
    </style:style>
    <style:style style:name="P7" style:family="paragraph" style:parent-style-name="Standard">
      <style:paragraph-properties fo:margin-left="0.848cm" fo:margin-right="0cm" fo:text-indent="0cm" style:auto-text-indent="false">
        <style:tab-stops>
          <style:tab-stop style:position="4.022cm"/>
          <style:tab-stop style:position="9.451cm"/>
          <style:tab-stop style:position="13.111cm"/>
          <style:tab-stop style:position="18.011cm"/>
        </style:tab-stops>
      </style:paragraph-properties>
    </style:style>
    <style:style style:name="P8" style:family="paragraph" style:parent-style-name="Standard">
      <style:paragraph-properties fo:margin-left="0.848cm" fo:margin-right="0cm" fo:text-indent="0cm" style:auto-text-indent="false">
        <style:tab-stops>
          <style:tab-stop style:position="10.148cm"/>
          <style:tab-stop style:position="18.048cm"/>
        </style:tab-stops>
      </style:paragraph-properties>
    </style:style>
    <style:style style:name="P9" style:family="paragraph" style:parent-style-name="Standard">
      <style:paragraph-properties fo:margin-left="0.848cm" fo:margin-right="0cm" fo:text-indent="0cm" style:auto-text-indent="false">
        <style:tab-stops>
          <style:tab-stop style:position="5.165cm"/>
          <style:tab-stop style:position="10.215cm"/>
          <style:tab-stop style:position="15.157cm"/>
        </style:tab-stops>
      </style:paragraph-properties>
    </style:style>
    <style:style style:name="P10" style:family="paragraph" style:parent-style-name="Standard">
      <style:paragraph-properties fo:margin-left="0.848cm" fo:margin-right="0cm" fo:text-indent="0cm" style:auto-text-indent="false">
        <style:tab-stops>
          <style:tab-stop style:position="5.673cm"/>
        </style:tab-stops>
      </style:paragraph-properties>
    </style:style>
    <style:style style:name="P11" style:family="paragraph" style:parent-style-name="Standard">
      <style:paragraph-properties fo:margin-left="0.848cm" fo:margin-right="0cm" fo:line-height="0.423cm" fo:text-indent="0cm" style:auto-text-indent="false"/>
    </style:style>
    <style:style style:name="P12" style:family="paragraph" style:parent-style-name="Standard">
      <style:paragraph-properties fo:margin-left="0.848cm" fo:margin-right="0cm" fo:margin-top="0.443cm" fo:margin-bottom="0cm" fo:line-height="0.445cm" fo:text-indent="0cm" style:auto-text-indent="false">
        <style:tab-stops>
          <style:tab-stop style:position="17.974cm"/>
        </style:tab-stops>
      </style:paragraph-properties>
    </style:style>
    <style:style style:name="P13" style:family="paragraph" style:parent-style-name="Standard">
      <style:paragraph-properties fo:margin-left="0.848cm" fo:margin-right="0cm" fo:margin-top="0.164cm" fo:margin-bottom="0cm" fo:text-indent="0cm" style:auto-text-indent="false">
        <style:tab-stops>
          <style:tab-stop style:position="18.05cm"/>
        </style:tab-stops>
      </style:paragraph-properties>
    </style:style>
    <style:style style:name="P14" style:family="paragraph" style:parent-style-name="Standard">
      <style:paragraph-properties fo:margin-left="0.848cm" fo:margin-right="0cm" fo:margin-top="0.266cm" fo:margin-bottom="0cm" fo:text-indent="0cm" style:auto-text-indent="false">
        <style:tab-stops>
          <style:tab-stop style:position="8.14cm"/>
          <style:tab-stop style:position="13.081cm"/>
        </style:tab-stops>
      </style:paragraph-properties>
    </style:style>
    <style:style style:name="P15" style:family="paragraph" style:parent-style-name="Standard">
      <style:paragraph-properties fo:margin-left="0.848cm" fo:margin-right="0cm" fo:margin-top="0.445cm" fo:margin-bottom="0cm" fo:text-indent="0cm" style:auto-text-indent="false">
        <style:tab-stops>
          <style:tab-stop style:position="5.165cm"/>
          <style:tab-stop style:position="10.215cm"/>
          <style:tab-stop style:position="15.157cm"/>
        </style:tab-stops>
      </style:paragraph-properties>
    </style:style>
    <style:style style:name="P16" style:family="paragraph" style:parent-style-name="Standard">
      <style:paragraph-properties fo:margin-left="0.848cm" fo:margin-right="0cm" fo:margin-top="0.445cm" fo:margin-bottom="0cm" fo:text-indent="0cm" style:auto-text-indent="false">
        <style:tab-stops>
          <style:tab-stop style:position="5.165cm"/>
          <style:tab-stop style:position="10.215cm"/>
          <style:tab-stop style:position="15.157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848cm" fo:margin-right="0cm" fo:margin-top="0.445cm" fo:margin-bottom="0cm" fo:text-indent="0cm" style:auto-text-indent="false">
        <style:tab-stops>
          <style:tab-stop style:position="5.165cm"/>
          <style:tab-stop style:position="10.215cm"/>
          <style:tab-stop style:position="15.157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669cm" fo:margin-right="0.831cm" fo:line-height="0.32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6.468cm" fo:margin-right="0cm" fo:line-height="0.325cm" fo:text-indent="0cm" style:auto-text-indent="false">
        <style:tab-stops>
          <style:tab-stop style:position="12.85cm"/>
        </style:tab-stops>
      </style:paragraph-properties>
    </style:style>
    <style:style style:name="P20" style:family="paragraph" style:parent-style-name="Standard">
      <style:paragraph-properties fo:margin-left="4.595cm" fo:margin-right="0cm" fo:text-indent="0cm" style:auto-text-indent="false"/>
    </style:style>
    <style:style style:name="P21" style:family="paragraph" style:parent-style-name="Standard">
      <style:paragraph-properties fo:margin-left="8.738cm" fo:margin-right="0cm" fo:line-height="0.323cm" fo:text-indent="0cm" style:auto-text-indent="false"/>
    </style:style>
    <style:style style:name="P22" style:family="paragraph" style:parent-style-name="Standard">
      <style:paragraph-properties fo:margin-left="0.72cm" fo:margin-right="0.162cm" fo:margin-top="0.101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848cm" fo:margin-right="0.402cm" fo:text-indent="0cm" style:auto-text-indent="false">
        <style:tab-stops>
          <style:tab-stop style:position="3.711cm"/>
        </style:tab-stops>
      </style:paragraph-properties>
    </style:style>
    <style:style style:name="P24" style:family="paragraph" style:parent-style-name="Standard">
      <style:paragraph-properties fo:margin-left="0.848cm" fo:margin-right="0.263cm" fo:margin-top="0.404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686cm" fo:margin-right="0cm" fo:text-indent="0cm" style:auto-text-indent="false"/>
    </style:style>
    <style:style style:name="P26" style:family="paragraph" style:parent-style-name="Standard">
      <style:paragraph-properties fo:margin-left="1.903cm" fo:margin-right="0cm" fo:margin-top="0.004cm" fo:margin-bottom="0cm" fo:text-indent="0cm" style:auto-text-indent="false" fo:break-before="column"/>
    </style:style>
    <style:style style:name="P27" style:family="paragraph" style:parent-style-name="Standard">
      <style:paragraph-properties fo:margin-left="1.552cm" fo:margin-right="0cm" fo:line-height="0.485cm" fo:text-indent="0cm" style:auto-text-indent="false">
        <style:tab-stops>
          <style:tab-stop style:position="11.977cm"/>
        </style:tab-stops>
      </style:paragraph-properties>
    </style:style>
    <style:style style:name="P28" style:family="paragraph" style:parent-style-name="Standard" style:list-style-name="" style:master-page-name="">
      <style:paragraph-properties fo:margin-left="1.686cm" fo:margin-right="-0.926cm" fo:orphans="2" fo:widows="2" fo:text-indent="0cm" style:auto-text-indent="false" style:page-number="auto" style:writing-mode="lr-tb"/>
    </style:style>
    <style:style style:name="P29" style:family="paragraph" style:parent-style-name="Text_20_body">
      <style:paragraph-properties fo:line-height="0.43cm">
        <style:tab-stops>
          <style:tab-stop style:position="2.118cm"/>
        </style:tab-stops>
      </style:paragraph-properties>
    </style:style>
    <style:style style:name="P30" style:family="paragraph" style:parent-style-name="Text_20_body">
      <style:paragraph-properties fo:line-height="0.429cm">
        <style:tab-stops>
          <style:tab-stop style:position="2.118cm"/>
        </style:tab-stops>
      </style:paragraph-properties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style:font-size-asian="11pt" style:font-weight-asian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33" style:family="paragraph" style:parent-style-name="Text_20_body">
      <style:paragraph-properties fo:margin-left="0cm" fo:margin-right="0cm" fo:line-height="5%" fo:text-indent="0cm" style:auto-text-indent="false"/>
    </style:style>
    <style:style style:name="P34" style:family="paragraph" style:parent-style-name="Text_20_body">
      <style:paragraph-properties fo:margin-left="0cm" fo:margin-right="0cm" fo:line-height="0.43cm" fo:text-indent="0cm" style:auto-text-indent="false">
        <style:tab-stops>
          <style:tab-stop style:position="2.118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Arial1" fo:font-size="11pt" fo:font-weight="bold" style:font-size-asian="11pt" style:font-weight-asian="bold"/>
    </style:style>
    <style:style style:name="P36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Times New Roman" fo:font-size="11pt" style:font-size-asian="11pt"/>
    </style:style>
    <style:style style:name="P37" style:family="paragraph" style:parent-style-name="Text_20_body">
      <style:paragraph-properties fo:margin-left="0cm" fo:margin-right="0cm" fo:margin-top="0.037cm" fo:margin-bottom="0cm" fo:text-indent="0cm" style:auto-text-indent="false"/>
      <style:text-properties style:font-name="Arial1" fo:font-weight="bold" style:font-weight-asian="bold"/>
    </style:style>
    <style:style style:name="P38" style:family="paragraph" style:parent-style-name="Text_20_body">
      <style:paragraph-properties fo:margin-left="0cm" fo:margin-right="0cm" fo:margin-top="0.019cm" fo:margin-bottom="0cm" fo:text-indent="0cm" style:auto-text-indent="false"/>
      <style:text-properties style:font-name="Arial1" fo:font-size="6.5pt" fo:font-weight="bold" style:font-size-asian="6.5pt" style:font-weight-asian="bold"/>
    </style:style>
    <style:style style:name="P39" style:family="paragraph" style:parent-style-name="Text_20_body">
      <style:paragraph-properties fo:margin-left="0cm" fo:margin-right="0cm" fo:margin-top="0.042cm" fo:margin-bottom="0cm" fo:text-indent="0cm" style:auto-text-indent="false"/>
      <style:text-properties fo:font-size="11pt" style:font-size-asian="11pt"/>
    </style:style>
    <style:style style:name="P40" style:family="paragraph" style:parent-style-name="Text_20_body">
      <style:paragraph-properties fo:margin-left="0cm" fo:margin-right="0cm" fo:margin-top="0.099cm" fo:margin-bottom="0cm" fo:text-indent="0cm" style:auto-text-indent="false"/>
      <style:text-properties style:font-name="Arial1" fo:font-size="8pt" fo:font-weight="bold" style:font-size-asian="8pt" style:font-weight-asian="bold"/>
    </style:style>
    <style:style style:name="P41" style:family="paragraph" style:parent-style-name="Text_20_body">
      <style:paragraph-properties fo:margin-left="0cm" fo:margin-right="0cm" fo:margin-top="0.044cm" fo:margin-bottom="0cm" fo:text-indent="0cm" style:auto-text-indent="false"/>
    </style:style>
    <style:style style:name="P42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43" style:family="paragraph" style:parent-style-name="Text_20_body">
      <style:paragraph-properties fo:margin-left="0cm" fo:margin-right="0cm" fo:margin-top="0.039cm" fo:margin-bottom="0cm" fo:text-indent="0cm" style:auto-text-indent="false"/>
      <style:text-properties style:font-name="Arial1" fo:font-size="11pt" fo:font-weight="bold" style:font-size-asian="11pt" style:font-weight-asian="bold"/>
    </style:style>
    <style:style style:name="P44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Arial1" fo:font-size="8pt" fo:font-weight="bold" style:font-size-asian="8pt" style:font-weight-asian="bold"/>
    </style:style>
    <style:style style:name="P45" style:family="paragraph" style:parent-style-name="Text_20_body">
      <style:paragraph-properties fo:margin-left="0.848cm" fo:margin-right="0.402cm" fo:margin-top="0.404cm" fo:margin-bottom="0cm" fo:text-indent="0cm" style:auto-text-indent="false">
        <style:tab-stops>
          <style:tab-stop style:position="2.118cm"/>
        </style:tab-stops>
      </style:paragraph-properties>
    </style:style>
    <style:style style:name="P46" style:family="paragraph" style:parent-style-name="Text_20_body">
      <style:paragraph-properties fo:margin-left="0.848cm" fo:margin-right="0.279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848cm" fo:margin-right="0.279cm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48" style:family="paragraph" style:parent-style-name="Text_20_body">
      <style:paragraph-properties fo:margin-left="0.848cm" fo:margin-right="0.279cm" fo:line-height="98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49" style:family="paragraph" style:parent-style-name="Text_20_body">
      <style:paragraph-properties fo:margin-left="0.848cm" fo:margin-right="0.279cm" fo:margin-top="0.157cm" fo:margin-bottom="0cm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50" style:family="paragraph" style:parent-style-name="Text_20_body">
      <style:paragraph-properties fo:margin-left="0.848cm" fo:margin-right="0.277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848cm" fo:margin-right="0.277cm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52" style:family="paragraph" style:parent-style-name="Text_20_body">
      <style:paragraph-properties fo:margin-top="0.002cm" fo:margin-bottom="0cm" fo:line-height="0.43cm" fo:text-align="justify" style:justify-single-word="false">
        <style:tab-stops>
          <style:tab-stop style:position="2.118cm"/>
        </style:tab-stops>
      </style:paragraph-properties>
    </style:style>
    <style:style style:name="P53" style:family="paragraph" style:parent-style-name="Text_20_body">
      <style:paragraph-properties fo:margin-left="0.848cm" fo:margin-right="0.28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848cm" fo:margin-right="0.28cm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55" style:family="paragraph" style:parent-style-name="Text_20_body">
      <style:paragraph-properties fo:margin-left="0.848cm" fo:margin-right="0.282cm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56" style:family="paragraph" style:parent-style-name="Text_20_body">
      <style:paragraph-properties fo:margin-left="0.848cm" fo:margin-right="0.275cm" fo:text-align="justify" style:justify-single-word="false" fo:text-indent="0cm" style:auto-text-indent="false"/>
    </style:style>
    <style:style style:name="P57" style:family="paragraph" style:parent-style-name="Text_20_body" style:list-style-name="" style:master-page-name="">
      <style:paragraph-properties fo:margin-left="0cm" fo:margin-right="-0.609cm" fo:margin-top="0.064cm" fo:margin-bottom="0cm" fo:orphans="2" fo:widows="2" fo:text-indent="0cm" style:auto-text-indent="false" style:page-number="auto" style:writing-mode="lr-tb"/>
      <style:text-properties style:font-name="Times New Roman" fo:font-size="9.5pt" style:font-size-asian="9.5pt"/>
    </style:style>
    <style:style style:name="P58" style:family="paragraph" style:parent-style-name="Heading_20_1">
      <style:paragraph-properties fo:margin-left="0.831cm" fo:margin-right="0.162cm" fo:line-height="0.446cm" fo:text-align="center" style:justify-single-word="false" fo:text-indent="0cm" style:auto-text-indent="false"/>
    </style:style>
    <style:style style:name="P59" style:family="paragraph" style:parent-style-name="Heading_20_1">
      <style:paragraph-properties fo:margin-left="8.812cm" fo:margin-right="0cm" fo:margin-top="0.423cm" fo:margin-bottom="0cm" fo:text-indent="0cm" style:auto-text-indent="false"/>
    </style:style>
    <style:style style:name="P60" style:family="paragraph" style:parent-style-name="Heading_20_1">
      <style:paragraph-properties fo:margin-left="0.727cm" fo:margin-right="0.162cm" fo:text-align="center" style:justify-single-word="false" fo:text-indent="0cm" style:auto-text-indent="false"/>
    </style:style>
    <style:style style:name="P61" style:family="paragraph" style:parent-style-name="Heading_20_1">
      <style:paragraph-properties fo:margin-left="1.995cm" fo:margin-right="0cm" fo:margin-top="0.386cm" fo:margin-bottom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Heading_20_1">
      <style:paragraph-properties fo:margin-left="0.848cm" fo:margin-right="0cm" fo:line-height="0.445cm" fo:text-indent="0cm" style:auto-text-indent="false"/>
    </style:style>
    <style:style style:name="P63" style:family="paragraph" style:parent-style-name="List_20_Paragraph" style:list-style-name="WWNum1">
      <style:paragraph-properties fo:margin-left="0.848cm" fo:margin-right="0.275cm" fo:line-height="96%" fo:text-indent="-0.002cm" style:auto-text-indent="false">
        <style:tab-stops>
          <style:tab-stop style:position="0.848cm"/>
          <style:tab-stop style:position="2.118cm"/>
        </style:tab-stops>
      </style:paragraph-properties>
    </style:style>
    <style:style style:name="T1" style:family="text">
      <style:text-properties style:font-name="Arial1" fo:font-weight="bold" style:font-weight-asian="bold"/>
    </style:style>
    <style:style style:name="T2" style:family="text">
      <style:text-properties style:font-name="Arial1" fo:letter-spacing="0.085cm" fo:font-weight="bold" style:font-weight-asian="bold"/>
    </style:style>
    <style:style style:name="T3" style:family="text">
      <style:text-properties style:font-name="Arial1" fo:letter-spacing="-0.011cm" fo:font-weight="bold" style:font-weight-asian="bold"/>
    </style:style>
    <style:style style:name="T4" style:family="text">
      <style:text-properties style:font-name="Arial1" fo:letter-spacing="-0.021cm" fo:font-weight="bold" style:font-weight-asian="bold"/>
    </style:style>
    <style:style style:name="T5" style:family="text">
      <style:text-properties style:font-name="Arial1" fo:letter-spacing="-0.004cm" fo:font-weight="bold" style:font-weight-asian="bold"/>
    </style:style>
    <style:style style:name="T6" style:family="text">
      <style:text-properties style:font-name="Arial1" fo:letter-spacing="-0.019cm" fo:font-weight="bold" style:font-weight-asian="bold"/>
    </style:style>
    <style:style style:name="T7" style:family="text">
      <style:text-properties style:font-name="Arial1" fo:font-size="10pt" fo:font-weight="bold" style:font-size-asian="10pt" style:font-weight-asian="bold"/>
    </style:style>
    <style:style style:name="T8" style:family="text">
      <style:text-properties style:font-name="Arial1" fo:font-size="10pt" fo:letter-spacing="-0.012cm" fo:font-weight="bold" style:font-size-asian="10pt" style:font-weight-asian="bold"/>
    </style:style>
    <style:style style:name="T9" style:family="text">
      <style:text-properties style:font-name="Arial1" fo:font-size="10pt" fo:letter-spacing="-0.011cm" fo:font-weight="bold" style:font-size-asian="10pt" style:font-weight-asian="bold"/>
    </style:style>
    <style:style style:name="T10" style:family="text">
      <style:text-properties style:font-name="Arial1" fo:font-size="10pt" fo:letter-spacing="-0.009cm" fo:font-weight="bold" style:font-size-asian="10pt" style:font-weight-asian="bold"/>
    </style:style>
    <style:style style:name="T11" style:family="text">
      <style:text-properties style:font-name="Arial1" fo:font-size="10pt" fo:letter-spacing="-0.018cm" fo:font-weight="bold" style:font-size-asian="10pt" style:font-weight-asian="bold"/>
    </style:style>
    <style:style style:name="T12" style:family="text">
      <style:text-properties style:font-name="Arial1" fo:letter-spacing="-0.009cm" fo:font-weight="bold" style:font-weight-asian="bold"/>
    </style:style>
    <style:style style:name="T13" style:family="text">
      <style:text-properties style:font-name="Arial1" fo:letter-spacing="-0.016cm" fo:font-weight="bold" style:font-weight-asian="bold"/>
    </style:style>
    <style:style style:name="T14" style:family="text">
      <style:text-properties style:font-name="Arial1" fo:letter-spacing="-0.014cm" fo:font-weight="bold" style:font-weight-asian="bold"/>
    </style:style>
    <style:style style:name="T15" style:family="text">
      <style:text-properties style:font-name="Arial1" fo:letter-spacing="0.078cm" fo:font-weight="bold" style:font-weight-asian="bold"/>
    </style:style>
    <style:style style:name="T16" style:family="text">
      <style:text-properties style:font-name="Arial1" fo:font-style="italic" style:font-style-asian="italic"/>
    </style:style>
    <style:style style:name="T17" style:family="text">
      <style:text-properties style:font-name="Arial1" fo:letter-spacing="0.095cm" fo:font-weight="bold" style:font-weight-asian="bold"/>
    </style:style>
    <style:style style:name="T18" style:family="text">
      <style:text-properties style:font-name="Arial1" fo:letter-spacing="-0.007cm" fo:font-weight="bold" style:font-weight-asian="bold"/>
    </style:style>
    <style:style style:name="T19" style:family="text">
      <style:text-properties style:font-name="Arial1" fo:font-size="8pt" fo:font-weight="bold" style:font-size-asian="8pt" style:font-weight-asian="bold"/>
    </style:style>
    <style:style style:name="T20" style:family="text">
      <style:text-properties style:font-name="Arial1" fo:font-size="8pt" fo:letter-spacing="-0.007cm" fo:font-weight="bold" style:font-size-asian="8pt" style:font-weight-asian="bold"/>
    </style:style>
    <style:style style:name="T21" style:family="text">
      <style:text-properties style:font-name="Arial1" fo:font-size="8pt" fo:letter-spacing="-0.004cm" fo:font-weight="bold" style:font-size-asian="8pt" style:font-weight-asian="bold"/>
    </style:style>
    <style:style style:name="T22" style:family="text">
      <style:text-properties style:font-name="Arial1" fo:font-size="8pt" fo:letter-spacing="-0.002cm" fo:font-weight="bold" style:font-size-asian="8pt" style:font-weight-asian="bold"/>
    </style:style>
    <style:style style:name="T23" style:family="text">
      <style:text-properties fo:letter-spacing="0.085cm"/>
    </style:style>
    <style:style style:name="T24" style:family="text">
      <style:text-properties fo:letter-spacing="-0.011cm"/>
    </style:style>
    <style:style style:name="T25" style:family="text">
      <style:text-properties fo:letter-spacing="-0.021cm"/>
    </style:style>
    <style:style style:name="T26" style:family="text">
      <style:text-properties fo:letter-spacing="-0.004cm"/>
    </style:style>
    <style:style style:name="T27" style:family="text">
      <style:text-properties fo:letter-spacing="-0.019cm"/>
    </style:style>
    <style:style style:name="T28" style:family="text">
      <style:text-properties fo:letter-spacing="-0.028cm"/>
    </style:style>
    <style:style style:name="T29" style:family="text">
      <style:text-properties fo:letter-spacing="-0.026cm"/>
    </style:style>
    <style:style style:name="T30" style:family="text">
      <style:text-properties fo:letter-spacing="-0.018cm"/>
    </style:style>
    <style:style style:name="T31" style:family="text">
      <style:text-properties fo:letter-spacing="0.071cm"/>
    </style:style>
    <style:style style:name="T32" style:family="text">
      <style:text-properties fo:letter-spacing="-0.012cm"/>
    </style:style>
    <style:style style:name="T33" style:family="text">
      <style:text-properties fo:letter-spacing="-0.009cm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text-underline-style="solid" style:text-underline-width="auto" style:text-underline-color="font-color"/>
    </style:style>
    <style:style style:name="T36" style:family="text">
      <style:text-properties style:font-name="Times New Roman" fo:letter-spacing="0.141cm"/>
    </style:style>
    <style:style style:name="T37" style:family="text">
      <style:text-properties style:font-name="Times New Roman" fo:letter-spacing="0.141cm" style:text-underline-style="solid" style:text-underline-width="auto" style:text-underline-color="font-color"/>
    </style:style>
    <style:style style:name="T38" style:family="text">
      <style:text-properties style:font-name="Times New Roman" fo:letter-spacing="0.141cm" style:text-scale="150%"/>
    </style:style>
    <style:style style:name="T39" style:family="text">
      <style:text-properties style:font-name="Times New Roman" fo:letter-spacing="0.071cm"/>
    </style:style>
    <style:style style:name="T40" style:family="text">
      <style:text-properties style:font-name="Times New Roman" fo:font-size="11.5pt" fo:letter-spacing="-0.007cm" style:font-size-asian="11.5pt"/>
    </style:style>
    <style:style style:name="T41" style:family="text">
      <style:text-properties style:font-name="Times New Roman" fo:font-size="11.5pt" style:font-size-asian="11.5pt"/>
    </style:style>
    <style:style style:name="T42" style:family="text">
      <style:text-properties style:font-name="Times New Roman" fo:font-size="11.5pt" style:text-underline-style="solid" style:text-underline-width="auto" style:text-underline-color="font-color" style:font-size-asian="11.5pt"/>
    </style:style>
    <style:style style:name="T43" style:family="text">
      <style:text-properties style:font-name="Times New Roman" fo:font-size="10.5pt" fo:letter-spacing="-0.004cm" fo:font-weight="bold" style:font-size-asian="10.5pt" style:font-weight-asian="bold"/>
    </style:style>
    <style:style style:name="T44" style:family="text">
      <style:text-properties style:font-name="Times New Roman" fo:font-size="10.5pt" fo:font-weight="bold" style:font-size-asian="10.5pt" style:font-weight-asian="bold"/>
    </style:style>
    <style:style style:name="T45" style:family="text">
      <style:text-properties fo:font-size="8pt" style:font-size-asian="8pt"/>
    </style:style>
    <style:style style:name="T46" style:family="text">
      <style:text-properties fo:font-size="8pt" fo:letter-spacing="-0.014cm" style:font-size-asian="8pt"/>
    </style:style>
    <style:style style:name="T47" style:family="text">
      <style:text-properties fo:font-size="8pt" fo:letter-spacing="-0.004cm" style:font-size-asian="8pt"/>
    </style:style>
    <style:style style:name="T48" style:family="text">
      <style:text-properties fo:font-size="8pt" fo:letter-spacing="0.134cm" style:font-size-asian="8pt" style:text-scale="150%"/>
    </style:style>
    <style:style style:name="T49" style:family="text">
      <style:text-properties fo:font-size="8pt" fo:letter-spacing="-0.011cm" style:font-size-asian="8pt"/>
    </style:style>
    <style:style style:name="T50" style:family="text">
      <style:text-properties fo:font-size="8pt" fo:letter-spacing="-0.009cm" style:font-size-asian="8pt"/>
    </style:style>
    <style:style style:name="T51" style:family="text">
      <style:text-properties fo:font-size="8pt" fo:letter-spacing="-0.018cm" style:font-size-asian="8pt"/>
    </style:style>
    <style:style style:name="T52" style:family="text">
      <style:text-properties fo:font-size="8pt" fo:letter-spacing="-0.016cm" style:font-size-asian="8pt"/>
    </style:style>
    <style:style style:name="T53" style:family="text">
      <style:text-properties fo:letter-spacing="-0.014cm"/>
    </style:style>
    <style:style style:name="T54" style:family="text">
      <style:text-properties fo:letter-spacing="0.141cm"/>
    </style:style>
    <style:style style:name="T55" style:family="text">
      <style:text-properties fo:letter-spacing="0.141cm" style:text-scale="150%"/>
    </style:style>
    <style:style style:name="T56" style:family="text">
      <style:text-properties fo:letter-spacing="-0.002cm"/>
    </style:style>
    <style:style style:name="T57" style:family="text">
      <style:text-properties fo:letter-spacing="0.102cm"/>
    </style:style>
    <style:style style:name="T58" style:family="text">
      <style:text-properties fo:letter-spacing="0.101cm"/>
    </style:style>
    <style:style style:name="T59" style:family="text">
      <style:text-properties fo:letter-spacing="-0.025cm"/>
    </style:style>
    <style:style style:name="T60" style:family="text">
      <style:text-properties fo:letter-spacing="0.081cm"/>
    </style:style>
    <style:style style:name="T61" style:family="text">
      <style:text-properties fo:letter-spacing="0.088cm"/>
    </style:style>
    <style:style style:name="T62" style:family="text">
      <style:text-properties style:font-name="Symbol"/>
    </style:style>
    <style:style style:name="T63" style:family="text">
      <style:text-properties style:font-name="Symbol" fo:letter-spacing="-0.011cm"/>
    </style:style>
    <style:style style:name="T64" style:family="text">
      <style:text-properties style:font-name="Symbol" fo:letter-spacing="-0.009cm"/>
    </style:style>
    <style:style style:name="T65" style:family="text">
      <style:text-properties fo:letter-spacing="-0.007cm"/>
    </style:style>
    <style:style style:name="T66" style:family="text">
      <style:text-properties fo:font-variant="small-caps" style:font-name="Arial1" fo:font-size="10pt" fo:font-weight="bold" style:font-size-asian="10pt" style:font-weight-asian="bold"/>
    </style:style>
    <style:style style:name="T67" style:family="text">
      <style:text-properties fo:font-variant="small-caps" style:font-name="Arial1" fo:font-size="10pt" fo:letter-spacing="-0.004cm" fo:font-weight="bold" style:font-size-asian="10pt" style:font-weight-asian="bold"/>
    </style:style>
    <style:style style:name="T68" style:family="text">
      <style:text-properties fo:font-variant="small-caps" style:font-name="Arial1" fo:font-size="12pt" fo:letter-spacing="-0.004cm" fo:font-weight="bold" style:font-size-asian="12pt" style:font-weight-asian="bold"/>
    </style:style>
    <style:style style:name="T69" style:family="text">
      <style:text-properties fo:letter-spacing="-0.023cm"/>
    </style:style>
    <style:style style:name="T70" style:family="text">
      <style:text-properties fo:font-size="12pt" style:font-size-asian="12pt"/>
    </style:style>
    <style:style style:name="T71" style:family="text">
      <style:text-properties fo:font-size="12pt" fo:letter-spacing="-0.007cm" style:font-size-asian="12pt"/>
    </style:style>
    <style:style style:name="T72" style:family="text">
      <style:text-properties fo:letter-spacing="0.097cm"/>
    </style:style>
    <style:style style:name="T73" style:family="text">
      <style:text-properties fo:font-size="9pt" fo:letter-spacing="-0.004cm" style:font-size-asian="9pt"/>
    </style:style>
    <style:style style:name="T74" style:family="text">
      <style:text-properties fo:font-size="9pt" style:font-size-asian="9pt"/>
    </style:style>
    <style:style style:name="T75" style:family="text">
      <style:text-properties fo:font-size="10.5pt" style:font-size-asian="10.5pt"/>
    </style:style>
    <style:style style:name="T76" style:family="text">
      <style:text-properties fo:font-size="10.5pt" fo:letter-spacing="0.071cm" style:font-size-asian="10.5pt"/>
    </style:style>
    <style:style style:name="T77" style:family="text">
      <style:text-properties fo:font-variant="normal" fo:text-transform="none" fo:color="#1f1f1f" style:font-name="Google Sans" fo:font-size="15pt" fo:letter-spacing="normal" fo:font-style="normal" style:text-underline-style="solid" style:text-underline-width="auto" style:text-underline-color="font-color" fo:font-weight="normal"/>
    </style:style>
    <style:style style:name="T78" style:family="text">
      <style:text-properties fo:font-variant="normal" fo:text-transform="none" fo:color="#1f1f1f" fo:font-size="15pt" fo:letter-spacing="normal" fo:font-style="normal"/>
    </style:style>
    <style:style style:name="T79" style:family="text">
      <style:text-properties fo:font-variant="normal" fo:text-transform="none" fo:color="#1f1f1f" fo:font-size="11pt" fo:letter-spacing="normal" fo:font-style="normal" style:font-size-asian="11pt" style:font-size-complex="11pt"/>
    </style:style>
    <style:style style:name="T80" style:family="text">
      <style:text-properties fo:font-variant="normal" fo:text-transform="none" fo:color="#040c28" style:font-name="Google Sans" fo:font-size="15pt" fo:letter-spacing="normal" fo:font-style="normal" style:text-underline-style="solid" style:text-underline-width="auto" style:text-underline-color="font-color"/>
    </style:style>
    <style:style style:name="T81" style:family="text">
      <style:text-properties fo:font-variant="normal" fo:text-transform="none" fo:color="#040c28" fo:font-size="15pt" fo:letter-spacing="normal" fo:font-style="normal"/>
    </style:style>
    <style:style style:name="T82" style:family="text">
      <style:text-properties fo:font-variant="normal" fo:text-transform="none" fo:color="#040c28" fo:font-size="11pt" fo:letter-spacing="normal" fo:font-style="normal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9497*" fo:start-indent="0cm" fo:end-indent="2.381cm"/>
          <style:column style:rel-width="46038*" fo:start-indent="2.38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Spett.le</text:span><text:span text:style-name="T2"> </text:span><text:span text:style-name="T1">COMUNE</text:span><text:span text:style-name="T3"> </text:span><text:span text:style-name="T1">DI</text:span><text:span text:style-name="T4"> </text:span><text:span text:style-name="T5">AVERSA</text:span></text:p>
        <text:p text:style-name="P2"><text:span text:style-name="T1">Ufficio</text:span><text:span text:style-name="T6"> </text:span><text:span text:style-name="T5">Sport</text:span></text:p>
        <text:p text:style-name="P31"/>
        <text:p text:style-name="P35"/>
        <text:list xml:id="list3132108907763678719" text:style-name="Outline">
          <text:list-item>
            <text:h text:style-name="P58" text:outline-level="1">RICHIESTA<text:span text:style-name="T28"> </text:span>PER<text:span text:style-name="T29"> </text:span>LA<text:span text:style-name="T29"> </text:span>CONCESSIONE<text:span text:style-name="T27"> </text:span>IN<text:span text:style-name="T27"> </text:span>USO<text:span text:style-name="T30"> </text:span>DELLE<text:span text:style-name="T31"> </text:span>PALESTRE<text:span text:style-name="T27"> </text:span><text:span text:style-name="T26">SCOLASTICHE</text:span></text:h>
          </text:list-item>
        </text:list>
        <text:p text:style-name="P3"><text:span text:style-name="T7">(</text:span><text:span text:style-name="T8"> </text:span><text:span text:style-name="T7">per</text:span><text:span text:style-name="T8"> </text:span><text:span text:style-name="T7">la</text:span><text:span text:style-name="T9"> </text:span><text:span text:style-name="T7">stagione</text:span><text:span text:style-name="T8"> </text:span><text:span text:style-name="T7">sportiva</text:span><text:span text:style-name="T10"> </text:span><text:span text:style-name="T7">2024/2025</text:span><text:span text:style-name="T9"> </text:span><text:span text:style-name="T11">)</text:span></text:p>
        <text:p text:style-name="P37"/>
        <text:p text:style-name="P5">Il sottoscritto <text:span text:style-name="T35"><text:tab/></text:span>nato<text:span text:style-name="T33"> </text:span><text:span text:style-name="T30">a</text:span><text:tab/><text:span text:style-name="T35"><text:tab/></text:span></text:p>
        <text:p text:style-name="P18"><text:span text:style-name="T45">(cognome</text:span><text:span text:style-name="T46"> </text:span><text:span text:style-name="T47">nome)</text:span></text:p>
        <text:p text:style-name="P6"><text:span text:style-name="T33">il</text:span><text:span text:style-name="T35"><text:tab/></text:span><text:span text:style-name="T34"> </text:span>residente<text:span text:style-name="T31"> </text:span>a <text:span text:style-name="T35"><text:tab/></text:span><text:span text:style-name="T34"> </text:span>in via <text:span text:style-name="T35"><text:tab/></text:span><text:span text:style-name="T33">n.</text:span><text:span text:style-name="T37"> </text:span></text:p>
        <text:p text:style-name="P19"><text:span text:style-name="T45">(comune)</text:span><text:span text:style-name="T48"> </text:span><text:span text:style-name="T47">(provincia)</text:span><text:span text:style-name="T45"><text:tab/></text:span><text:span text:style-name="T47">(indirizzo)</text:span></text:p>
        <text:p text:style-name="P7"><text:span text:style-name="T33">CAP</text:span><text:span text:style-name="T35"><text:tab/></text:span><text:span text:style-name="T34"> </text:span>telefono abitaz..<text:span text:style-name="T35"><text:tab/></text:span><text:span text:style-name="T34"> </text:span>uff.<text:span text:style-name="T35"><text:tab/></text:span><text:span text:style-name="T34"> </text:span>cell.<text:span text:style-name="T35"><text:tab/></text:span></text:p>
        <text:p text:style-name="P36"/>
        <text:p text:style-name="P8">e-mail<text:span text:style-name="T24"> </text:span><text:span text:style-name="T33">PEC</text:span><text:span text:style-name="T35"><text:tab/></text:span><text:span text:style-name="T36"> </text:span>Cod. Fisc <text:span text:style-name="T35"><text:tab/></text:span></text:p>
        <text:p text:style-name="P20"><text:span text:style-name="T45">(campo</text:span><text:span text:style-name="T49"> </text:span><text:span text:style-name="T47">obbligatorio)</text:span></text:p>
        <text:p text:style-name="P4"><text:span text:style-name="T1">nella</text:span><text:span text:style-name="T13"> </text:span><text:span text:style-name="T1">sua</text:span><text:span text:style-name="T14"> </text:span><text:span text:style-name="T1">qualità</text:span><text:span text:style-name="T13"> </text:span><text:span text:style-name="T1">di:</text:span><text:span text:style-name="T15"> </text:span><text:span text:style-name="T1">Presidente/Legale</text:span><text:span text:style-name="T14"> </text:span><text:span text:style-name="T1">rappresentante</text:span><text:span text:style-name="T13"> </text:span><text:span text:style-name="T5">della</text:span></text:p>
        <text:p text:style-name="P38"/>
        <text:list xml:id="list39681971" text:continue-numbering="true" text:style-name="Outline">
          <text:list-item>
            <text:h text:style-name="P59" text:outline-level="1"><text:span text:style-name="T26">CHIEDE</text:span></text:h>
          </text:list-item>
        </text:list>
        <text:p text:style-name="P12">di<text:span text:style-name="T24"> </text:span>poter<text:span text:style-name="T24"> </text:span>utilizzare<text:span text:style-name="T33"> </text:span>la<text:span text:style-name="T24"> </text:span>palestra<text:span text:style-name="T24"> </text:span>della<text:span text:style-name="T24"> </text:span><text:span text:style-name="T26">scuola</text:span><text:span text:style-name="T35"><text:tab/></text:span></text:p>
        <text:p text:style-name="P21"><text:span text:style-name="T45">(indicare</text:span><text:span text:style-name="T50"> </text:span><text:span text:style-name="T45">l'istituto</text:span><text:span text:style-name="T50"> </text:span><text:span text:style-name="T45">scolastico</text:span><text:span text:style-name="T49"> </text:span><text:span text:style-name="T45">dove</text:span><text:span text:style-name="T50"> </text:span><text:span text:style-name="T45">è</text:span><text:span text:style-name="T50"> </text:span><text:span text:style-name="T45">ubicata</text:span><text:span text:style-name="T49"> </text:span><text:span text:style-name="T45">la</text:span><text:span text:style-name="T50"> </text:span><text:span text:style-name="T45">palestra</text:span><text:span text:style-name="T50"> </text:span><text:span text:style-name="T51">)</text:span></text:p>
        <text:p text:style-name="P13">per tipo attività: <text:span text:style-name="T35"><text:tab/></text:span></text:p>
        <text:p text:style-name="P22"><text:span text:style-name="T45">(es.</text:span><text:span text:style-name="T52"> </text:span><text:span text:style-name="T45">pallacanestro,</text:span><text:span text:style-name="T46"> </text:span><text:span text:style-name="T45">pallavolo,</text:span><text:span text:style-name="T52"> </text:span><text:span text:style-name="T47">calcioecc)</text:span></text:p>
        <text:p text:style-name="P14">per il periodo dal <text:span text:style-name="T35"><text:tab/></text:span><text:span text:style-name="T34"> </text:span>al<text:span text:style-name="T35"><text:tab/></text:span><text:span text:style-name="T34"> </text:span>nei seguenti<text:span text:style-name="T56"> </text:span>giorni e ore:</text:p>
        <text:p text:style-name="P15"><text:span text:style-name="T35"><text:tab/></text:span><text:span text:style-name="T39"> </text:span>dalle ore <text:span text:style-name="T35"><text:tab/></text:span><text:span text:style-name="T34"> </text:span>alle ore <text:span text:style-name="T35"><text:tab/></text:span></text:p>
        <text:p text:style-name="P15"><text:span text:style-name="T35"><text:tab/></text:span><text:span text:style-name="T39"> </text:span>dalle ore <text:span text:style-name="T35"><text:tab/></text:span><text:span text:style-name="T34"> </text:span>alle ore <text:span text:style-name="T35"><text:tab/></text:span></text:p>
        <text:p text:style-name="P32"/>
        <text:p text:style-name="P9"><text:span text:style-name="T35"><text:tab/></text:span><text:span text:style-name="T39"> </text:span>dalle ore <text:span text:style-name="T35"><text:tab/></text:span><text:span text:style-name="T34"> </text:span>alle ore <text:span text:style-name="T35"><text:tab/></text:span></text:p>
        <text:p text:style-name="P36"/>
        <text:p text:style-name="P9"><text:span text:style-name="T35"><text:tab/></text:span><text:span text:style-name="T39"> </text:span>dalle ore <text:span text:style-name="T35"><text:tab/></text:span><text:span text:style-name="T34"> </text:span>alle ore <text:span text:style-name="T35"><text:tab/></text:span></text:p>
        <text:p text:style-name="P15"><text:span text:style-name="T35"><text:tab/></text:span><text:span text:style-name="T39"> </text:span>dalle ore <text:span text:style-name="T35"><text:tab/></text:span><text:span text:style-name="T34"> </text:span>alle ore <text:span text:style-name="T35"><text:tab/></text:span></text:p>
        <text:p text:style-name="P16"><text:span text:style-name="T35">N.B.: </text:span></text:p>
        <text:p text:style-name="P16"><text:span text:style-name="T35">- <text:s/>L'effettiva concessione in uso è subordinata alla verifica della <text:s/>conformità della palestra alla normativa di settore da parte degli uffici preposti. </text:span></text:p>
        <text:p text:style-name="P17"><text:span text:style-name="T79">- L'amministrazione si riserva di interrompere in qualsiasi momento, </text:span><text:span text:style-name="T82">per ragioni di sua esclusiva competenza, il procedimento avviato, senza che i soggetti richiedenti possano vantare alcuna pretesa</text:span><text:span text:style-name="T79">.</text:span> </text:p>
        <text:p text:style-name="P32"/>
        <text:p text:style-name="P23">A<text:span text:style-name="T54"> </text:span>tal<text:span text:style-name="T54"> </text:span>scopo,<text:tab/>a<text:span text:style-name="T55"> </text:span>nome<text:span text:style-name="T55"> </text:span>e<text:span text:style-name="T55"> </text:span>per<text:span text:style-name="T55"> </text:span>conto<text:span text:style-name="T57"> </text:span>della<text:span text:style-name="T58"> </text:span>Società<text:span text:style-name="T26"> </text:span>/<text:span text:style-name="T26"> </text:span>Ente<text:span text:style-name="T26"> </text:span>/<text:span text:style-name="T59"> </text:span>Associazione/Gruppo<text:span text:style-name="T55"> </text:span>sunnominato e<text:span text:style-name="T54"> </text:span>sotto<text:span text:style-name="T54"> </text:span>la<text:span text:style-name="T31"> </text:span>propria responsabilità,</text:p>
        <text:p text:style-name="P39"/>
        <text:list xml:id="list39697195" text:continue-numbering="true" text:style-name="Outline">
          <text:list-item>
            <text:h text:style-name="P60" text:outline-level="1">IL<text:span text:style-name="T60"> </text:span>RICHIEDENTE<text:span text:style-name="T61"> </text:span>DICHIARA<text:span text:style-name="T59"> </text:span><text:span text:style-name="T30">:</text:span></text:h>
          </text:list-item>
        </text:list>
        <text:p text:style-name="P45"><text:span text:style-name="T63"></text:span><text:span text:style-name="T34"><text:tab/></text:span>Di<text:span text:style-name="T31"> </text:span>essere<text:span text:style-name="T31"> </text:span>a<text:span text:style-name="T31"> </text:span>conoscenza<text:span text:style-name="T31"> </text:span>che<text:span text:style-name="T31"> </text:span>le<text:span text:style-name="T31"> </text:span>società<text:span text:style-name="T31"> </text:span>sportive<text:span text:style-name="T31"> </text:span>che<text:span text:style-name="T31"> </text:span>hanno<text:span text:style-name="T31"> </text:span>in<text:span text:style-name="T31"> </text:span>concessione<text:span text:style-name="T31"> </text:span>le<text:span text:style-name="T31"> </text:span>palestre<text:span text:style-name="T31"> </text:span>provinciali insistenti sul territorio comunale sono escluse dalla concessione delle palestre comunali.</text:p>
      </text:section>
      <text:p text:style-name="P49"><text:soft-page-break/><text:span text:style-name="T63"></text:span><text:span text:style-name="T34"><text:tab/></text:span>Di essere a conoscenza che in caso di successiva concessione di una Palestra scolastica provinciale dovrà produrre istanza di revoca alla concessione della Palestra scolastica comunale di<text:span text:style-name="T24"> </text:span>Aversa.</text:p>
      <text:p text:style-name="P51"><text:span text:style-name="T63"></text:span><text:span text:style-name="T34"><text:tab/></text:span>Di non utilizzare l’impianto per fini diversi da quelli in premessa dichiarati così come previsti dal Regolamento comunale per l’uso delle palestre scolastiche..</text:p>
      <text:p text:style-name="P48"><text:span text:style-name="T63"></text:span><text:span text:style-name="T34"><text:tab/></text:span>Di osservare tassativamente, una volta assegnati, gli orari stabiliti<text:span text:style-name="T31"> </text:span>per l’utilizzo degli<text:span text:style-name="T31"> </text:span>impianti sportivi comunali, pena la revoca dell’autorizzazione.</text:p>
      <text:p text:style-name="P52"><text:span text:style-name="T64"></text:span><text:span text:style-name="T34"><text:tab/></text:span>Di<text:span text:style-name="T23"> </text:span>pagare<text:span text:style-name="T65"> </text:span>le<text:span text:style-name="T24"> </text:span>tariffe<text:span text:style-name="T65"> </text:span>mensili<text:span text:style-name="T65"> </text:span>dovute<text:span text:style-name="T33"> </text:span>entro<text:span text:style-name="T33"> </text:span>i<text:span text:style-name="T33"> </text:span>termini<text:span text:style-name="T33"> </text:span>di<text:span text:style-name="T33"> </text:span><text:span text:style-name="T26">scadenza.</text:span></text:p>
      <text:p text:style-name="P54"><text:span text:style-name="T63"></text:span><text:span text:style-name="T34"><text:tab/></text:span>Di considerare il mancato pagamento delle tariffe quale rinuncia di fatto all’utilizzo dell’impianto, salvo diverso provvedimento preso dalla Giunta Comunale con atto specifico.</text:p>
      <text:p text:style-name="P54"><text:span text:style-name="T63"></text:span><text:span text:style-name="T34"><text:tab/></text:span>Di non permettere l’ingresso a persone estranee alla Società durante il periodo assegnato per la<text:span text:style-name="T31"> </text:span>propria attività ad eccezione dei funzionari del Comune di<text:span text:style-name="T65"> </text:span>Aversa e/o della Scuola per i controlli che riterranno opportuno<text:span text:style-name="T31"> </text:span>effettuare.</text:p>
      <text:p text:style-name="P55"><text:span text:style-name="T63"></text:span><text:span text:style-name="T34"><text:tab/></text:span>Di provvedere a nominare un <text:span text:style-name="T45">RESPONSABILE </text:span>della Società che sia sempre presente nel corso delle attività ai fini della diretta responsabilità della disciplina e dell’ordine.</text:p>
      <text:p text:style-name="P47"><text:span text:style-name="T63"></text:span><text:span text:style-name="T34"><text:tab/></text:span>Di provvedere a munirsi in tempo utile di ogni eventuale autorizzazione, concessione, dichiarazione o quant’altro previsto dalla normativa vigente per lo svolgimento dell’attività per cui è richiesto l’atto.</text:p>
      <text:p text:style-name="P50"><text:span text:style-name="T62"></text:span><text:span text:style-name="T36"> <text:s/></text:span>Di sollevare l’Amministrazione Comunale e/o l'Autorità scolastica, da qualsiasi responsabilità civile e penale<text:span text:style-name="T31"> </text:span>per qualsiasi fatto avvenuto negli impianti durante le ore di concessione, come pure da responsabilità per qualsiasi incidente, infortunio o danno a se stesso, a terzi o a spettatori, in dipendenza dell’uso degli impianti nel periodo concesso. A tale proposito si impegna a stipulare apposita polizza R.C. a copertura di quanto sopra detto.</text:p>
      <text:p text:style-name="P56"><text:span text:style-name="T62"></text:span><text:span text:style-name="T36"> <text:s/></text:span>Di<text:span text:style-name="T31"> </text:span>assumere<text:span text:style-name="T31"> </text:span>la<text:span text:style-name="T31"> </text:span>diretta<text:span text:style-name="T31"> </text:span>e<text:span text:style-name="T31"> </text:span>personale<text:span text:style-name="T31"> </text:span>responsabilità<text:span text:style-name="T31"> </text:span>di<text:span text:style-name="T31"> </text:span>ogni<text:span text:style-name="T31"> </text:span>fatto<text:span text:style-name="T31"> </text:span>contrario<text:span text:style-name="T31"> </text:span>alla<text:span text:style-name="T31"> </text:span>legge<text:span text:style-name="T31"> </text:span>che<text:span text:style-name="T31"> </text:span>dovesse verificarsi a causa delle attività svolte nonché per il risarcimento immediato di eventuali danni provocati alle strutture, alle attrezzature o a terzi.</text:p>
      <text:p text:style-name="P46"><text:span text:style-name="T62"></text:span><text:span text:style-name="T38"> </text:span>Di accettare che l’Amministrazione Comunale, per proprie improrogabili esigenze, possa disdire la concessione, anche ad assegnazione avvenuta, in modo temporaneo o definitivo.</text:p>
      <text:p text:style-name="P50"><text:span text:style-name="T62"></text:span><text:span text:style-name="T36"> <text:s text:c="2"/></text:span>Di accettare che l’Amministrazione Comunale possa disdire ed assegnare il proprio spazio orario ad altre Associazioni Sportive, in occasione di sopraggiunti impedimenti di utilizzazione di impianti<text:span text:style-name="T31"> </text:span>in cui si svolgono campionati e attività federali già programmati, secondo l’importanza del campionato o attività alle<text:span text:style-name="T31"> </text:span>quali sono iscritte.</text:p>
      <text:p text:style-name="P53">Inoltre, consapevole delle sanzioni penali cui può andare incontro in caso di dichiarazione mendace,<text:span text:style-name="T31"> </text:span>previste dall’art. 76 del D.P.R. 445/2000,</text:p>
      <text:list xml:id="list39684076" text:continue-numbering="true" text:style-name="Outline">
        <text:list-item>
          <text:h text:style-name="P61" text:outline-level="1"><text:span text:style-name="T26">DICHIARA</text:span><text:span text:style-name="T29"> </text:span><text:span text:style-name="T26">ALTRESI’</text:span><text:span text:style-name="T59"> </text:span><text:span text:style-name="T26">DI</text:span><text:span text:style-name="T27"> </text:span><text:span text:style-name="T26">ESSERE</text:span><text:span text:style-name="T24"> </text:span><text:span text:style-name="T26">INFORMATO</text:span><text:span text:style-name="T24"> </text:span><text:span text:style-name="T26">E</text:span><text:span text:style-name="T33"> </text:span><text:span text:style-name="T26">DI</text:span><text:span text:style-name="T25"> </text:span><text:span text:style-name="T26">ACCETTARE</text:span><text:span text:style-name="T24"> </text:span><text:span text:style-name="T26">QUANTO</text:span><text:span text:style-name="T65"> </text:span><text:span text:style-name="T26">SEGUE</text:span><text:span text:style-name="T65"> </text:span><text:span text:style-name="T30">:</text:span></text:h>
        </text:list-item>
      </text:list>
      <text:p text:style-name="P24"><text:span text:style-name="T66">che quanto sopra specificato risponde al vero; inoltre, qualora dal controllo effettuato emerga la non veridicità del contenuto di taluna delle dichiarazioni rese, decadrà dai benefici conseguenti al provvedimento eventualmente emanato sulla base della dichiarazione non veritiera (art.75 </text:span><text:span text:style-name="T67">D.P.R.445/2000).</text:span></text:p>
      <text:p text:style-name="P40"/>
      <text:p text:style-name="P56">Il sottoscritto alla luce delle disposizioni del D. Lgs. n. 196/2003<text:span text:style-name="T31"> </text:span>( tutela della privacy), autorizza il<text:span text:style-name="T31"> </text:span>Comune di Aversa al trattamento dei propri dati personali <text:span text:style-name="T16">compresi quelli sensibili </text:span>al fine dell’esecuzione degli<text:span text:style-name="T31"> </text:span>adempimenti e delle procedure relative alla presente concessione.</text:p>
      <text:p text:style-name="P41"/>
      <text:list xml:id="list39699385" text:continue-numbering="true" text:style-name="Outline">
        <text:list-item>
          <text:h text:style-name="P62" text:outline-level="1"><text:span text:style-name="T26">ALLEGA:</text:span></text:h>
        </text:list-item>
      </text:list>
      <text:p text:style-name="P30"><text:span text:style-name="T64"></text:span><text:span text:style-name="T34"><text:tab/></text:span>Copia<text:span text:style-name="T30"> </text:span>atto<text:span text:style-name="T32"> </text:span>Costitutivo<text:span text:style-name="T32"> </text:span>e<text:span text:style-name="T53"> </text:span>Statuto<text:span text:style-name="T32"> </text:span>della<text:span text:style-name="T32"> </text:span><text:span text:style-name="T26">Società/Associazione;</text:span></text:p>
      <text:p text:style-name="P30"><text:span text:style-name="T64"></text:span><text:span text:style-name="T34"><text:tab/></text:span>Copia<text:span text:style-name="T30"> </text:span>iscrizione<text:span text:style-name="T59"> </text:span>Agenzia<text:span text:style-name="T32"> </text:span>delle<text:span text:style-name="T24"> </text:span>Entrate<text:span text:style-name="T24"> </text:span><text:span text:style-name="T26">P.Iva;</text:span></text:p>
      <text:p text:style-name="P29"><text:span text:style-name="T64"></text:span><text:span text:style-name="T34"><text:tab/></text:span>Copia<text:span text:style-name="T32"> </text:span>fotostatica<text:span text:style-name="T65"> </text:span>fronte-retro<text:span text:style-name="T24"> </text:span>di<text:span text:style-name="T65"> </text:span>un<text:span text:style-name="T33"> </text:span>documento<text:span text:style-name="T65"> </text:span>d'identità<text:span text:style-name="T33"> </text:span>del<text:span text:style-name="T33"> </text:span>firmatario<text:span text:style-name="T65"> </text:span>in<text:span text:style-name="T33"> </text:span>corso<text:span text:style-name="T65"> </text:span>di<text:span text:style-name="T24"> </text:span><text:span text:style-name="T26">validità;</text:span></text:p>
      <text:p text:style-name="P29"><text:span text:style-name="T64"></text:span><text:span text:style-name="T34"><text:tab/></text:span>Curriculum<text:span text:style-name="T59"> </text:span>della<text:span text:style-name="T59"> </text:span>Società/<text:span text:style-name="T59"> </text:span>Associazione/Ente/Gruppo<text:span text:style-name="T69"> </text:span><text:span text:style-name="T26">Sportivo;</text:span></text:p>
      <text:p text:style-name="P29"><text:span text:style-name="T26">5) <text:s text:c="9"/>Dichiarazione con indicazione del numero dei tesserati e relativa copia;</text:span></text:p>
      <text:p text:style-name="P34"><text:span text:style-name="T26"><text:s text:c="9"/>6) <text:s text:c="10"/>Copia certificato riconoscimento CONI con indicazione numero registro;</text:span></text:p>
      <text:p text:style-name="P34"><text:span text:style-name="T26"><text:s text:c="9"/>7) <text:s text:c="10"/>Dichiarazione di assolvimento o di esenzione dall'imposta di bollo.</text:span></text:p>
      <text:p text:style-name="P42"/>
      <text:p text:style-name="P10"><text:span text:style-name="T40">Data</text:span><text:span text:style-name="T42"><text:tab/></text:span></text:p>
      <text:section text:style-name="Sect2" text:name="Sezione1">
        <text:p text:style-name="P57"/>
        <text:p text:style-name="P28"><text:span text:style-name="T68">Timbro</text:span></text:p>
        <text:p text:style-name="P26"><text:span text:style-name="T1">Il</text:span><text:span text:style-name="T12"> </text:span><text:span text:style-name="T1">Presidente</text:span><text:span text:style-name="T17"> </text:span><text:span text:style-name="T1">/</text:span><text:span text:style-name="T18"> </text:span><text:span text:style-name="T1">Legale</text:span><text:span text:style-name="T18"> </text:span><text:span text:style-name="T5">Rappresentante</text:span></text:p>
        <text:p text:style-name="P43"/>
        <text:p text:style-name="P25">……..<text:span text:style-name="T72"> </text:span><text:span text:style-name="T26">………………..…………………..</text:span></text:p>
      </text:section>
      <text:section text:style-name="Sect1" text:name="Sezione2">
        <text:p text:style-name="P27"><text:soft-page-break/><text:span text:style-name="T19">(se</text:span><text:span text:style-name="T20"> </text:span><text:span text:style-name="T21">disponibile</text:span><text:span text:style-name="T73">)</text:span><text:span text:style-name="T74"><text:tab/></text:span><text:span text:style-name="T70">(</text:span><text:span text:style-name="T71"> </text:span><text:span text:style-name="T19">firma</text:span><text:span text:style-name="T22"> </text:span><text:span text:style-name="T21">leggibile)</text:span></text:p>
        <text:p text:style-name="P44"/>
        <text:p text:style-name="P11"><text:span text:style-name="T43">Avvertenze:</text:span></text:p>
        <text:list xml:id="list6905440742828663714" text:style-name="WWNum1">
          <text:list-item>
            <text:p text:style-name="P63"><text:span text:style-name="T75">la</text:span><text:span text:style-name="T76"> </text:span><text:span text:style-name="T75">presente</text:span><text:span text:style-name="T76"> </text:span><text:span text:style-name="T75">scheda</text:span><text:span text:style-name="T76"> </text:span><text:span text:style-name="T75">di</text:span><text:span text:style-name="T76"> </text:span><text:span text:style-name="T75">domanda,</text:span><text:span text:style-name="T76"> </text:span><text:span text:style-name="T75">va</text:span><text:span text:style-name="T76"> </text:span><text:span text:style-name="T75">compilata</text:span><text:span text:style-name="T76"> </text:span><text:span text:style-name="T75">in</text:span><text:span text:style-name="T76"> </text:span><text:span text:style-name="T75">ogni</text:span><text:span text:style-name="T76"> </text:span><text:span text:style-name="T75">sua</text:span><text:span text:style-name="T76"> </text:span><text:span text:style-name="T75">parte,</text:span><text:span text:style-name="T76"> </text:span><text:span text:style-name="T75">non</text:span><text:span text:style-name="T76"> </text:span><text:span text:style-name="T75">saranno</text:span><text:span text:style-name="T76"> </text:span><text:span text:style-name="T75">prese</text:span><text:span text:style-name="T76"> </text:span><text:span text:style-name="T75">in</text:span><text:span text:style-name="T76"> </text:span><text:span text:style-name="T75">considerazione domande illeggibili e/o incomplete, e mancanti degli allegati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Google Sans" svg:font-family="'Google Sans', Arial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48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27cm" fo:margin-right="0cm" fo:text-indent="0cm" style:auto-text-indent="false"/>
      <style:text-properties style:font-name="Arial1" fo:font-weight="bold" style:font-name-asian="Arial2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8cm" fo:margin-right="0.275cm" fo:margin-top="0.011cm" fo:margin-bottom="0cm" fo:text-indent="-0.002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Symbol2" style:font-size-asian="12pt" style:language-asian="en" style:country-asian="US" style:font-style-asian="normal" style:font-weight-asian="normal" style:font-name-complex="Symbol2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fo:font-style="normal" fo:font-weight="bold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2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1.27cm" fo:margin-left="0.84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2.6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4.3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1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9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6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4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2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4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09cm" fo:margin-left="1.1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2.7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4.4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6.0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7.7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9.3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1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2.6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4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88cm" fo:margin-bottom="1.399cm" fo:margin-left="0.953cm" fo:margin-right="1.517cm" style:writing-mode="lr-tb" style:layout-grid-color="#c0c0c0" style:layout-grid-lines="267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Modello richiesta palestra</dc:title>
    <meta:initial-creator>DESKTO-PI-163</meta:initial-creator>
    <dc:creator>giovanni gangi</dc:creator>
    <meta:editing-cycles>4</meta:editing-cycles>
    <meta:creation-date>2024-08-27T14:27:00</meta:creation-date>
    <dc:date>2024-08-27T19:43:30.59</dc:date>
    <meta:editing-duration>PT26M37S</meta:editing-duration>
    <meta:generator>OpenOffice/4.1.11$Win32 OpenOffice.org_project/4111m1$Build-9808</meta:generator>
    <meta:document-statistic meta:table-count="0" meta:image-count="0" meta:object-count="0" meta:page-count="3" meta:paragraph-count="60" meta:word-count="824" meta:character-count="5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