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Symbol" style:font-name-asian="Symbol" style:font-name-complex="Symbo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Symbol" style:font-name-asian="Symbol" style:font-name-complex="Symbol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Symbol" style:font-name-asian="Symbol" style:font-name-complex="Symbol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Symbol" style:font-name-asian="Symbol" style:font-name-complex="Symbol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Symbol" style:font-name-asian="Symbol" style:font-name-complex="Symbol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Symbol" style:font-name-asian="Symbol" style:font-name-complex="Symbol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Symbol" style:font-name-asian="Symbol" style:font-name-complex="Symbol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Symbol" style:font-name-asian="Symbol" style:font-name-complex="Symbol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Symbol" style:font-name-asian="Symbol" style:font-name-complex="Symbol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Symbol" style:font-name-asian="Symbol" style:font-name-complex="Symbol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Symbol" style:font-name-asian="Symbol" style:font-name-complex="Symbol"/>
    </style:style>
    <style:style style:name="P46" style:parent-style-name="Normale" style:family="paragraph">
      <style:paragraph-properties fo:text-align="justify"/>
    </style:style>
  </office:automatic-styles>
  <office:body>
    <office:text text:use-soft-page-breaks="true">
      <text:p text:style-name="P1">Comune di<text:s/>Aversa</text:p>
      <text:p text:style-name="P2"><text:s/>Ufficio Servizi Sociali<text:s/></text:p>
      <text:p text:style-name="P3">Piazza<text:s/>Municipio</text:p>
      <text:p text:style-name="P4">81031, Aversa</text:p>
      <text:p text:style-name="P5"/>
      <text:p text:style-name="P6"><text:span text:style-name="T7">OGGETTO: RICHIESTA PER LA CONCESSIONE DI VOUCHER PER L’ACQUISTO DI SERVIZI NIDO PER <text:s/>L’INFANZIA ED ALTRI SERVIZI SOCIO-EDUCATIVI DA 3 A 36 MESI PER L’ANNO EDUCATIVO 2024</text:span></text:p>
      <text:p text:style-name="P8">Il/la sottoscritto/a _________________________________________________________________ nato/a ___________________________________________________________(Prov. ) il ____________________; residente a _______________________________________________ CAP_________________; Prov.( ); via___________________________________________ n.________________;Tel.__________________________________________________________; eMail___________________________________________________________________________ C.F.____________________________________________________________________________ CODICE IBAN:__________________________________________________________________ Stato Civile____________________________________<text:s/></text:p>
      <text:p text:style-name="P9">Consapevole delle sanzioni penali cui può andare incontro in caso di falsità negli atti e di dichiarazioni mendaci, come previsto dall’art.76 del D.P.R. 445 del 28/12/2000 – ARTT.482 e 483 del Codice Penale<text:s/></text:p>
      <text:p text:style-name="P10">CHIEDE</text:p>
      <text:p text:style-name="P11"><text:s/>La concessione del contributo previsto a titolo di voucher per l’acquisto di servizi nido per minori a carico, finalizzati alla conciliazione tra tempi di vita e di lavoro e per agevolare le famiglie a basso reddito relativamente alle spese connesse alla retta di frequenza, in favore del proprio figlio/a: ______________________________________________________________________________ (Cognome e Nome del Bambino/a) Nato/a il _________________________ a ___________________________________________ Via ___________________________________N.____________Cap.______________________ Codice Fiscale___________________________________________________________<text:s/></text:p>
      <text:p text:style-name="P12">DICHIARA di aver preso visione del Bando Voucher Nido; di trovarsi in una condizione di difficoltà a conciliare i propri tempi di vita familiare con i tempi di lavoro, di formazione o di reinserimento lavorativo, dovuta a: o Motivi di distanza del luogo di lavoro/formazione o Motivi di orario di lavoro/formazione o Altre esigenze di cura(anziani, familiari disabili, ecc.) o Di trovarsi nella seguente situazione, specificare: ________________________________________________________________________________ ________________________________________________________________________________ _______________________________________________________________________________ _______________________________________________________________________________<text:s/></text:p>
      <text:p text:style-name="P13">DICHIARA ALTRESÌ:</text:p>
      <text:p text:style-name="P14"><text:s/><text:span text:style-name="T15"></text:span><text:s/>di impegnarsi a comunicare tempestivamente eventuali modifiche che interverranno nella composizione del nucleo familiare o nella situazione economica o patrimoniale che comportino un cambiamento della propria posizione ai fini del diritto al voucher asilo nido;</text:p>
      <text:p text:style-name="P16"><text:s/><text:span text:style-name="T17"></text:span><text:s/>che nessuno dei componenti il nucleo familiare e/o per conto di alcuno, ha presentato o presenterà, altre domande, volte all’ottenimento del medesimo beneficio;</text:p>
      <text:soft-page-break/>
      <text:p text:style-name="P18"><text:s/><text:span text:style-name="T19"></text:span><text:s/>che produrrà la documentazione comprovando tutto quanto dichiarato e che è a conoscenza che possono essere eseguiti i controlli previsti dalla legge, ivi compresi quelli presso banche, uffici postali ed altri intermediari finanziari, allo scopo di accertare la veridicità dei dati dichiarati;</text:p>
      <text:p text:style-name="P20"><text:s/><text:span text:style-name="T21"></text:span><text:s/>che il proprio nucleo familiare è composto di n. _________unità<text:s/></text:p>
      <text:p text:style-name="P22"><text:span text:style-name="T23"></text:span><text:s/>che il reddito annuo complessivo del nucleo familiare è pari a €________________________<text:s/></text:p>
      <text:p text:style-name="P24"><text:span text:style-name="T25"></text:span><text:s/>che per il bambino/a indicato/a nella presente domanda non si percepiscono altri benefici per le medesime spese di servizi per l’infanzia;<text:s/></text:p>
      <text:p text:style-name="P26"><text:span text:style-name="T27"></text:span><text:s/>di aver iscritto o voler iscrivere il proprio figlio/a presso il seguente nido e/o struttura socioeducativa per minori: ________________________________________________________________________________ nome della struttura Via_____________________________________________________________________________ Comune di_______________________________________________________________________ di voler usufruire del servizio per mesi____________da ___________________a_______________ che la retta mensile, inclusa di vitto, è pari a €________________________________________<text:s/></text:p>
      <text:p text:style-name="P28"/>
      <text:p text:style-name="P29">Allega:</text:p>
      <text:p text:style-name="P30"><text:s/><text:span text:style-name="T31"></text:span><text:s/>Documento di riconoscimento in corso di validità e fotocopia del codice fiscale del genitore che presenta la domanda;<text:s/></text:p>
      <text:p text:style-name="P32"><text:span text:style-name="T33"></text:span><text:s/>per gli stranieri copia del permesso o carta di soggiorno;<text:s/></text:p>
      <text:p text:style-name="P34"><text:span text:style-name="T35"></text:span><text:s/>Dichiarazione I.S.E.E. in corso di validità del nucleo familiare;<text:s/></text:p>
      <text:p text:style-name="P36"><text:span text:style-name="T37"></text:span><text:s/>Documentazione comprovante l’iscrizione presso un asilo nido d’infanzia autorizzato ai sensi del Regolamento Regionale;</text:p>
      <text:p text:style-name="P38"><text:s/><text:span text:style-name="T39"></text:span><text:s/>Documentazione comprovante il pagamento delle rette dell’asilo nido anno 2024;</text:p>
      <text:p text:style-name="P40"><text:s/><text:span text:style-name="T41"></text:span><text:s/>fotocopia documento di riconoscimento e codice fiscale del minore per il quale il voucher;</text:p>
      <text:p text:style-name="P42"><text:s/><text:span text:style-name="T43"></text:span><text:s/>fotocopia codice IBAN;</text:p>
      <text:p text:style-name="P44"><text:s/><text:span text:style-name="T45"></text:span><text:s/>Altro documento utile alla valutazione (verbali invalidità, ecc.)<text:s/></text:p>
      <text:p text:style-name="P46">Aversa<text:s/>lì ___________________<text:s text:c="64"/><text:s/>FIRMA 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vannigangi77@hotmail.com</meta:initial-creator>
    <dc:creator>giovannigangi77@hotmail.com</dc:creator>
    <meta:creation-date>2024-08-20T11:54:00Z</meta:creation-date>
    <dc:date>2024-08-20T13:20:00Z</dc:date>
    <meta:template xlink:href="Normal" xlink:type="simple"/>
    <meta:editing-cycles>1</meta:editing-cycles>
    <meta:editing-duration>PT5160S</meta:editing-duration>
    <meta:document-statistic meta:page-count="2" meta:paragraph-count="9" meta:word-count="740" meta:character-count="4955" meta:row-count="35" meta:non-whitespace-character-count="4224"/>
  </office:meta>
</office:document-meta>
</file>